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Fira Sans" svg:font-family="'Fira Sans', 'Segoe UI', Tahoma, sans-serif"/>
    <style:font-face style:name="Open Sans" svg:font-family="'Open Sans', 'Segoe UI', Tahoma, sans-serif"/>
    <style:font-face style:name="OpenSymbol" svg:font-family="OpenSymbol"/>
    <style:font-face style:name="Fira Sans1" svg:font-family="'Fira Sans', 'Segoe UI', Tahoma, sans-serif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Fira Sans" fo:font-size="12pt" fo:letter-spacing="normal" fo:font-style="normal" fo:font-weight="bold"/>
    </style:style>
    <style:style style:name="P2" style:family="paragraph" style:parent-style-name="Text_20_body">
      <style:text-properties fo:font-variant="normal" fo:text-transform="none" fo:color="#000000" style:font-name="Fira Sans" fo:font-size="12pt" fo:letter-spacing="normal" fo:font-style="normal" fo:font-weight="bold"/>
    </style:style>
    <style:style style:name="P3" style:family="paragraph" style:parent-style-name="Text_20_body">
      <style:text-properties style:font-name="Fira Sans1"/>
    </style:style>
    <style:style style:name="P4" style:family="paragraph" style:parent-style-name="Text_20_body">
      <style:text-properties style:font-name="Fira Sans1" fo:font-weight="bold" style:font-weight-asian="bold" style:font-weight-complex="bold"/>
    </style:style>
    <style:style style:name="P5" style:family="paragraph" style:parent-style-name="Text_20_body">
      <style:text-properties fo:color="#330099" style:font-name="Fira Sans1"/>
    </style:style>
    <style:style style:name="P6" style:family="paragraph" style:parent-style-name="Heading_20_2">
      <style:paragraph-properties fo:margin-left="1.72cm" fo:margin-right="1.72cm" fo:margin-top="1.058cm" fo:margin-bottom="0.794cm" style:line-height-at-least="0.847cm" fo:orphans="2" fo:widows="2" fo:text-indent="0cm" style:auto-text-indent="false" fo:padding="0cm" fo:border="none"/>
      <style:text-properties fo:font-variant="normal" fo:text-transform="none" fo:color="#000000" style:font-name="Fira Sans" fo:letter-spacing="normal" fo:font-style="normal" fo:font-weight="bold"/>
    </style:style>
    <style:style style:name="P7" style:family="paragraph" style:parent-style-name="Text_20_body">
      <style:paragraph-properties fo:margin-left="1.72cm" fo:margin-right="1.72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fo:color="#444444" style:font-name="Open Sans" fo:letter-spacing="normal" fo:font-style="normal" fo:font-weight="normal"/>
    </style:style>
    <style:style style:name="P8" style:family="paragraph" style:parent-style-name="Text_20_body">
      <style:paragraph-properties fo:margin-left="1.72cm" fo:margin-right="1.72cm" fo:margin-top="0cm" fo:margin-bottom="0cm" fo:line-height="100%" fo:orphans="2" fo:widows="2" fo:text-indent="0cm" style:auto-text-indent="false" fo:padding="0cm" fo:border="none"/>
      <style:text-properties fo:font-variant="normal" fo:text-transform="none" fo:color="#444444" style:font-name="Open Sans" fo:letter-spacing="normal" fo:font-style="normal" fo:font-weight="normal" fo:background-color="#ffffff"/>
    </style:style>
    <style:style style:name="P9" style:family="paragraph" style:parent-style-name="Text_20_body">
      <style:paragraph-properties fo:margin-left="3.249cm" fo:margin-right="3.249cm" fo:margin-top="0cm" fo:margin-bottom="0cm" style:line-height-at-least="0.688cm" fo:orphans="2" fo:widows="2" fo:text-indent="0cm" style:auto-text-indent="false" fo:padding-left="0.397cm" fo:padding-right="0cm" fo:padding-top="0cm" fo:padding-bottom="0cm" fo:border-left="0.088cm solid #0061a3" fo:border-right="none" fo:border-top="none" fo:border-bottom="none"/>
      <style:text-properties fo:font-variant="normal" fo:text-transform="none" fo:color="#000000" style:font-name="Fira Sans" fo:letter-spacing="normal" fo:font-style="normal" fo:font-weight="bold" fo:background-color="#ffffff"/>
    </style:style>
    <style:style style:name="P10" style:family="paragraph" style:parent-style-name="Text_20_body">
      <style:paragraph-properties fo:margin-left="3.249cm" fo:margin-right="3.249cm" fo:margin-top="0cm" fo:margin-bottom="0cm" style:line-height-at-least="0.688cm" fo:orphans="2" fo:widows="2" fo:text-indent="0cm" style:auto-text-indent="false" fo:padding-left="0.397cm" fo:padding-right="0cm" fo:padding-top="0cm" fo:padding-bottom="0cm" fo:border-left="0.088cm solid #0061a3" fo:border-right="none" fo:border-top="none" fo:border-bottom="none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Fira Sans1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91cm" style:line-height-at-least="0.767cm" fo:orphans="2" fo:widows="2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1.72cm" fo:margin-right="1.72cm" fo:margin-top="0cm" fo:margin-bottom="0cm" fo:line-height="100%" fo:orphans="2" fo:widows="2" fo:text-indent="0cm" style:auto-text-indent="false" fo:padding="0cm" fo:border="none"/>
      <style:text-properties fo:font-variant="normal" fo:text-transform="none" fo:color="#444444" style:font-name="Open Sans" fo:letter-spacing="normal" fo:font-style="normal" fo:font-weight="normal" fo:background-color="#ffffff"/>
    </style:style>
    <style:style style:name="P15" style:family="paragraph" style:parent-style-name="Text_20_body" style:list-style-name="L1">
      <style:paragraph-properties fo:margin-left="1.72cm" fo:margin-right="1.72cm" fo:margin-top="0cm" fo:margin-bottom="0cm" fo:line-height="100%" fo:orphans="2" fo:widows="2" fo:text-indent="0cm" style:auto-text-indent="false" fo:padding="0cm" fo:border="none"/>
      <style:text-properties fo:font-variant="normal" fo:text-transform="none" fo:color="#444444" style:font-name="Open Sans" fo:letter-spacing="normal" fo:font-style="normal" fo:font-weight="normal"/>
    </style:style>
    <style:style style:name="P16" style:family="paragraph" style:parent-style-name="Text_20_body" style:list-style-name="L1">
      <style:paragraph-properties fo:margin-left="1.72cm" fo:margin-right="1.72cm" fo:margin-top="0cm" fo:margin-bottom="0cm" fo:line-height="100%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background-color="#ffffff" loext:char-shading-value="0"/>
    </style:style>
    <style:style style:name="T3" style:family="text">
      <style:text-properties fo:font-variant="normal" fo:text-transform="none" fo:color="#000000" style:font-name="Fira Sans" fo:font-size="12pt" fo:letter-spacing="normal" fo:font-style="normal" fo:font-weight="bold" loext:opacity="100%"/>
    </style:style>
    <style:style style:name="T4" style:family="text">
      <style:text-properties fo:font-variant="normal" fo:text-transform="none" fo:color="#000000" style:font-name="Fira Sans" fo:font-size="12pt" fo:letter-spacing="normal" fo:font-style="italic" fo:font-weight="bold" style:font-style-asian="italic" style:font-style-complex="italic" loext:opacity="100%"/>
    </style:style>
    <style:style style:name="T5" style:family="text">
      <style:text-properties fo:font-variant="normal" fo:text-transform="none" fo:color="#000000" style:font-name="Fira Sans" fo:letter-spacing="normal" fo:font-style="normal" fo:font-weight="bold" loext:opacity="100%"/>
    </style:style>
    <style:style style:name="T6" style:family="text">
      <style:text-properties fo:font-variant="normal" fo:text-transform="none" fo:color="#000000" style:font-name="Fira Sans" fo:letter-spacing="normal" fo:font-style="normal" fo:font-weight="bold" fo:background-color="#ffffff" loext:opacity="100%" loext:char-shading-value="0"/>
    </style:style>
    <style:style style:name="T7" style:family="text">
      <style:text-properties fo:font-variant="normal" fo:text-transform="none" fo:color="#000000" style:font-name="Fira Sans1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 loext:opacity="100%"/>
    </style:style>
    <style:style style:name="T8" style:family="text">
      <style:text-properties style:font-name="Arial1" fo:font-size="10.5pt"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entobus – mobilny gabinet dentystyczny będzie w naszej gminie! </text:h>
      <text:p text:style-name="P2"/>
      <text:p text:style-name="P13"><text:span text:style-name="T3">Masz dzieci i chcesz mieć bezpłatną wizytę u dentysty? <text:s/>Postój Dentobusu będzie przy </text:span><text:span text:style-name="T4">ulicy </text:span><text:span text:style-name="T4">Sportowej 3</text:span><text:span text:style-name="T4">, </text:span><text:span text:style-name="T4">Doruchów</text:span><text:span text:style-name="T4"> (</text:span><text:span text:style-name="T7">Gminny Ośrodek Kultury</text:span><text:span text:style-name="T4">) 2</text:span><text:span text:style-name="T4">9</text:span><text:span text:style-name="T4"> sierpnia 2024 godziny od 8:30 -1</text:span><text:span text:style-name="T4">3</text:span><text:span text:style-name="T4">:</text:span><text:span text:style-name="T4">0</text:span><text:span text:style-name="T4">0.</text:span></text:p>
      <text:h text:style-name="P6" text:outline-level="2">Czym jest dentobus NFZ</text:h>
      <text:p text:style-name="P7">Dentobus to <text:span text:style-name="T1">w pełni wyposażony </text:span>mobilny gabinet stomatologiczny dla dzieci i młodzieży do 18 roku życia z <text:s/>lekarzami specjalistami w zakresie stomatologii dziecięcej. <text:s/><text:span text:style-name="T1">Leczenie w nim jest bezpłatne. Podobnie, jak w gabinetach stacjonarnych, które mają umowę z NFZ.</text:span></text:p>
      <text:p text:style-name="P10"><text:span text:style-name="T5">Dużym problemem u dzieci i młodzieży jest próchnica. </text:span><text:span text:style-name="T6">Ubytki próchnicowe ma ponad 40 proc. dzieci w wieku 3 lat i ponad 90 proc. osób w wieku 18 lat.</text:span></text:p>
      <text:h text:style-name="P6" text:outline-level="2">Co oferuje dentobus</text:h>
      <text:p text:style-name="P8">Zakres świadczeń wykonywanych w dentobusie jest bardzo szeroki, niewiele mniejszy niż w gabinecie stomatologicznym. Są to m.in. świadczenia:</text:p>
      <text:p text:style-name="P8"/>
      <text:list xml:id="list5195684358211631003" text:style-name="L1">
        <text:list-item>
          <text:p text:style-name="P14">przegląd dentystyczny ( ubytki próchnicowe, zęby do usunięcia, wskazania do leczenia ortodontycznego ) </text:p>
        </text:list-item>
        <text:list-item>
          <text:p text:style-name="P14">fluoryzacja</text:p>
        </text:list-item>
        <text:list-item>
          <text:p text:style-name="P14">usunięcie złogów nazębnych ( kamień i osady )</text:p>
        </text:list-item>
        <text:list-item>
          <text:p text:style-name="P14">leczenie specjalistyczne, w tym leczenie próchnicy</text:p>
        </text:list-item>
        <text:list-item>
          <text:p text:style-name="P15"><text:span text:style-name="T2">instruktaż higieny jamy ustnej, np. nauka prawidłowego szczotkowania zębów</text:span><text:span text:style-name="T8">.</text:span></text:p>
          <text:p text:style-name="P16"/>
        </text:list-item>
      </text:list>
      <text:p text:style-name="P9">Podczas pierwszej wizyty dentysta przeprowadza badanie kontrolne oraz uczy dziecko prawidłowo dbać o zęby. Rodzice dostają szczegółową ocenę stanu zębów dzieci wraz z dalszymi zaleceniami. <text:soft-page-break/>Mogą je zrealizować w innym gabinecie lub podczas następnej wizyty w dentobusie.</text:p>
      <text:p text:style-name="P12"><text:s/></text:p>
      <text:p text:style-name="P11"/>
      <text:p text:style-name="P5">W celu umówienia wizyty prosimy o kontakt z rejestracją : </text:p>
      <text:p text:style-name="P5"><text:s/>tel. 61 306 71 01 </text:p>
      <text:p text:style-name="P5"><text:s/>tel. 61 306 71 02 </text:p>
      <text:p text:style-name="P5"><text:s/>tel. 534 248 830 </text:p>
      <text:p text:style-name="P5">Podczas rozmowy prosimy o poinformowanie rejestratorki, że chcą Państwo się umówić na wizytę w Dentobusie w Doruchowie dnia 29 sierpnia. <text:s/></text:p>
      <text:p text:style-name="P3"/>
      <text:p text:style-name="P4">Będziemy dla Państwa w Doruchowie. Akcja profilaktyczna trawa !</text:p>
      <text:p text:style-name="P3">Pamiętajmy profilaktyka jest najważniejsza ! </text:p>
      <text:p text:style-name="P3">Każde dziecko otrzyma nagrodę. </text:p>
      <text:p text:style-name="P3"/>
      <text:p text:style-name="P3">Zapraszam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Fira Sans" svg:font-family="'Fira Sans', 'Segoe UI', Tahoma, sans-serif"/>
    <style:font-face style:name="Open Sans" svg:font-family="'Open Sans', 'Segoe UI', Tahoma, sans-serif"/>
    <style:font-face style:name="OpenSymbol" svg:font-family="OpenSymbol"/>
    <style:font-face style:name="Fira Sans1" svg:font-family="'Fira Sans', 'Segoe UI', Tahoma, sans-serif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Korzeniowska</meta:initial-creator>
    <meta:creation-date>2024-08-07T14:18:01.32</meta:creation-date>
    <dc:date>2024-08-27T13:04:32.93</dc:date>
    <meta:editing-duration>PT4H15M2S</meta:editing-duration>
    <meta:editing-cycles>13</meta:editing-cycles>
    <meta:generator>OpenOffice/4.1.14$Win32 OpenOffice.org_project/4114m1$Build-9811</meta:generator>
    <dc:creator>Robert Korzeniowski</dc:creator>
    <meta:document-statistic meta:table-count="0" meta:image-count="0" meta:object-count="0" meta:page-count="2" meta:paragraph-count="23" meta:word-count="269" meta:character-count="1795"/>
  </office:meta>
</office:document-meta>
</file>